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as-char" svg:width="13.229cm" svg:height="11.43cm" draw:z-index="0"><draw:image xlink:href="https://www.lirecestpartir.fr/wp-content/uploads/2016/08/5090-COUV-500x432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 Logeais</meta:initial-creator>
    <meta:creation-date>2017-05-25T08:25:13.28</meta:creation-date>
    <meta:document-statistic meta:table-count="0" meta:image-count="1" meta:object-count="0" meta:page-count="1" meta:paragraph-count="1" meta:word-count="0" meta:character-count="2"/>
    <dc:date>2017-05-25T08:26:15.12</dc:date>
    <dc:creator>Chris Logeais</dc:creator>
    <meta:editing-duration>PT1M13S</meta:editing-duration>
    <meta:editing-cycles>1</meta:editing-cycles>
    <meta:generator>OpenOffice/4.1.2$Win32 OpenOffice.org_project/412m3$Build-9782</meta:generator>
  </office:meta>
</office:document-meta>
</file>